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widows="2" fo:orphans="2" style:snap-to-layout-grid="false" fo:margin-top="0.125in" fo:margin-bottom="0.125in" style:line-height-at-least="0.1666in" fo:background-color="#FFFFFF"/>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6" style:parent-style-name="內文" style:family="paragraph">
      <style:paragraph-properties fo:widows="2" fo:orphans="2" style:snap-to-layout-grid="false" fo:margin-top="0.125in" fo:margin-bottom="0.125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7" style:parent-style-name="內文" style:family="paragraph">
      <style:paragraph-properties fo:widows="2" fo:orphans="2" style:snap-to-layout-grid="false" fo:margin-top="0.125in" fo:margin-bottom="0.125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8" style:parent-style-name="內文" style:family="paragraph">
      <style:paragraph-properties fo:widows="2" fo:orphans="2" style:snap-to-layout-grid="false" fo:margin-top="0.125in" fo:margin-bottom="0.125in" style:line-height-at-least="0.1666in" fo:margin-left="0.5916in" fo:text-indent="-0.393in" fo:background-color="#FFFFFF">
        <style:tab-stops/>
      </style:paragraph-properties>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widows="2" fo:orphans="2" style:snap-to-layout-grid="false" fo:margin-top="0.125in" fo:margin-bottom="0.125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24"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5"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7"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8"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9"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0" style:parent-style-name="內文" style:list-style-name="LFO1" style:family="paragraph">
      <style:paragraph-properties fo:widows="2" fo:orphans="2" style:snap-to-layout-grid="false" fo:margin-top="0.125in" fo:margin-bottom="0.125in" style:line-height-at-least="0.1666in" fo:margin-left="0.5909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1" style:parent-style-name="內文"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32" style:parent-style-name="內文"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widows="2" fo:orphans="2" style:snap-to-layout-grid="false" fo:margin-top="0.125in" fo:margin-bottom="0.125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34" style:parent-style-name="內文" style:list-style-name="LFO2"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5" style:parent-style-name="內文" style:list-style-name="LFO2"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6" style:parent-style-name="內文" style:list-style-name="LFO2"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widows="2" fo:orphans="2" style:snap-to-layout-grid="false" fo:margin-top="0.125in" fo:margin-bottom="0.125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38" style:parent-style-name="內文" style:list-style-name="LFO3"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39" style:parent-style-name="內文" style:list-style-name="LFO3"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40" style:parent-style-name="內文" style:list-style-name="LFO3" style:family="paragraph">
      <style:paragraph-properties fo:widows="2" fo:orphans="2" style:snap-to-layout-grid="false" fo:margin-top="0.125in" fo:margin-bottom="0.125in" style:line-height-at-least="0.1666in" fo:margin-left="0.8861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widows="2" fo:orphans="2" style:snap-to-layout-grid="false" fo:margin-top="0.125in" fo:margin-bottom="0.125in" style:line-height-at-least="0.1666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42" style:parent-style-name="內文" style:family="paragraph">
      <style:paragraph-properties fo:widows="2" fo:orphans="2" style:snap-to-layout-grid="false" fo:margin-top="0.125in" fo:margin-bottom="0.125in" style:line-height-at-least="0.1666in" fo:text-indent="0.1965in" fo:background-color="#FFFFFF"/>
      <style:text-properties style:font-name="標楷體" style:font-name-asian="標楷體" style:font-name-complex="Arial" fo:color="#000000" style:letter-kerning="false" fo:font-size="14pt" style:font-size-asian="14pt" style:font-size-complex="14pt"/>
    </style:style>
    <style:style style:name="P43" style:parent-style-name="內文" style:family="paragraph">
      <style:paragraph-properties fo:widows="2" fo:orphans="2" style:snap-to-layout-grid="false" fo:margin-top="0.0347in" fo:margin-bottom="0.0347in" fo:background-color="#FFFFFF"/>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 style:parent-style-name="內文" style:list-style-name="LFO4"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47" style:parent-style-name="內文" style:list-style-name="LFO4"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48" style:parent-style-name="內文" style:list-style-name="LFO4"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49" style:parent-style-name="內文" style:family="paragraph">
      <style:paragraph-properties fo:widows="2" fo:orphans="2" style:snap-to-layout-grid="false" fo:margin-top="0.0347in" fo:margin-bottom="0.0347in"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50" style:parent-style-name="內文" style:family="paragraph">
      <style:paragraph-properties fo:widows="2" fo:orphans="2" style:snap-to-layout-grid="false" style:line-height-at-least="0.1666in" fo:background-color="#FFFFFF"/>
      <style:text-properties style:font-name="標楷體" style:font-name-asian="標楷體" style:font-name-complex="Arial" fo:color="#000000" style:letter-kerning="false" fo:font-size="14pt" style:font-size-asian="14pt" style:font-size-complex="14pt"/>
    </style:style>
    <style:style style:name="P51" style:parent-style-name="內文" style:family="paragraph">
      <style:paragraph-properties fo:widows="2" fo:orphans="2" style:snap-to-layout-grid="false" style:line-height-at-least="0.1666in" fo:margin-left="0.6652in" fo:background-color="#FFFFFF">
        <style:tab-stops/>
      </style:paragraph-properties>
    </style:style>
    <style:style style:name="T52"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P54" style:parent-style-name="內文" style:family="paragraph">
      <style:paragraph-properties fo:widows="2" fo:orphans="2" style:snap-to-layout-grid="false" style:line-height-at-least="0.1666in" fo:margin-left="0.6652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55" style:parent-style-name="內文" style:family="paragraph">
      <style:paragraph-properties fo:widows="2" fo:orphans="2" style:snap-to-layout-grid="false" style:line-height-at-least="0.1666in" fo:margin-left="0.6652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56" style:parent-style-name="內文" style:family="paragraph">
      <style:paragraph-properties fo:widows="2" fo:orphans="2" style:snap-to-layout-grid="false" style:line-height-at-least="0.1666in" fo:margin-left="1.1805in" fo:text-indent="-0.2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style:snap-to-layout-grid="false" style:line-height-at-least="0.1666in" fo:margin-left="1.1784in" fo:text-indent="-0.2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style:snap-to-layout-grid="false" style:line-height-at-least="0.1666in" fo:margin-left="1.1784in" fo:text-indent="-0.2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59" style:parent-style-name="內文" style:family="paragraph">
      <style:paragraph-properties fo:widows="2" fo:orphans="2" style:snap-to-layout-grid="false" fo:margin-top="0.0694in" fo:margin-bottom="0.0694in" fo:background-color="#FFFFFF"/>
      <style:text-properties style:font-name="標楷體" style:font-name-asian="標楷體" style:font-name-complex="Arial" fo:color="#000000" style:letter-kerning="false" fo:font-size="14pt" style:font-size-asian="14pt" style:font-size-complex="14pt"/>
    </style:style>
    <style:style style:name="P60" style:parent-style-name="內文" style:family="paragraph">
      <style:paragraph-properties fo:widows="2" fo:orphans="2" style:snap-to-layout-grid="false" fo:margin-left="0.6666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1" style:parent-style-name="內文" style:family="paragraph">
      <style:paragraph-properties fo:widows="2" fo:orphans="2" style:snap-to-layout-grid="false" fo:margin-left="0.6666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2" style:parent-style-name="內文" style:family="paragraph">
      <style:paragraph-properties fo:widows="2" fo:orphans="2" style:snap-to-layout-grid="false" fo:margin-left="0.6666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3" style:parent-style-name="內文" style:family="paragraph">
      <style:paragraph-properties fo:widows="2" fo:orphans="2" style:snap-to-layout-grid="false" fo:margin-left="0.6666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4"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5"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6"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7"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8"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9"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0"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1"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2"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3"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4"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5" style:parent-style-name="內文" style:family="paragraph">
      <style:paragraph-properties fo:widows="2" fo:orphans="2" style:snap-to-layout-grid="false" fo:margin-left="0.6875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6" style:parent-style-name="內文" style:family="paragraph">
      <style:paragraph-properties fo:widows="2" fo:orphans="2" style:snap-to-layout-grid="false" fo:margin-top="0.0694in" fo:margin-bottom="0.0694in" fo:background-color="#FFFFFF"/>
      <style:text-properties style:font-name="標楷體" style:font-name-asian="標楷體" style:font-name-complex="Arial" fo:color="#000000" style:letter-kerning="false" fo:font-size="14pt" style:font-size-asian="14pt" style:font-size-complex="14pt"/>
    </style:style>
    <style:style style:name="P77" style:parent-style-name="內文" style:family="paragraph">
      <style:paragraph-properties fo:widows="2" fo:orphans="2" style:snap-to-layout-grid="false" style:line-height-at-least="0.1666in" fo:margin-left="0.7868in" fo:text-indent="-0.4902in" fo:background-color="#FFFFFF">
        <style:tab-stops/>
      </style:paragraph-properties>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 style:parent-style-name="內文" style:family="paragraph">
      <style:paragraph-properties fo:widows="2" fo:orphans="2" style:snap-to-layout-grid="false" style:line-height-at-least="0.1666in" fo:margin-left="0.4993in" fo:text-indent="-0.2041in" fo:background-color="#FFFFFF">
        <style:tab-stops/>
      </style:paragraph-properties>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 style:parent-style-name="內文" style:family="paragraph">
      <style:paragraph-properties fo:widows="2" fo:orphans="2" style:snap-to-layout-grid="false" style:line-height-at-least="0.1666in" fo:margin-left="0.4993in" fo:text-indent="-0.204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87" style:parent-style-name="內文" style:family="paragraph">
      <style:paragraph-properties fo:widows="2" fo:orphans="2" style:snap-to-layout-grid="false" style:line-height-at-least="0.1666in" fo:margin-left="0.4993in" fo:text-indent="-0.2041in" fo:background-color="#FFFFFF">
        <style:tab-stops/>
      </style:paragraph-properties>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內文" style:family="paragraph">
      <style:paragraph-properties fo:widows="2" fo:orphans="2" style:snap-to-layout-grid="false" fo:margin-top="0.0694in" fo:margin-bottom="0.0694in" fo:background-color="#FFFFFF"/>
      <style:text-properties style:font-name="標楷體" style:font-name-asian="標楷體" style:font-name-complex="Arial" fo:color="#000000" style:letter-kerning="false" fo:font-size="14pt" style:font-size-asian="14pt" style:font-size-complex="14pt"/>
    </style:style>
    <style:style style:name="P92"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8"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5"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7"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family="paragraph">
      <style:paragraph-properties fo:line-height="0.3472in" fo:margin-left="0.6791in" fo:text-indent="-0.4291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10" style:parent-style-name="內文" style:family="paragraph">
      <style:paragraph-properties style:snap-to-layout-grid="false" fo:text-align="center" style:line-height-at-least="0.1666in" fo:margin-left="0.1069in" fo:text-indent="-0.1069in">
        <style:tab-stops/>
      </style:paragraph-properties>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P111" style:parent-style-name="內文" style:family="paragraph">
      <style:paragraph-properties style:snap-to-layout-grid="false" style:line-height-at-least="0.1666in" fo:margin-left="0.1069in" fo:text-indent="-0.1069in">
        <style:tab-stops/>
      </style:paragraph-properties>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rial" style:font-name-complex="Arial"/>
    </style:style>
    <style:style style:name="P138" style:parent-style-name="內文" style:family="paragraph">
      <style:paragraph-properties style:snap-to-layout-grid="false" style:line-height-at-least="0.1666in" fo:margin-left="0.1069in" fo:text-indent="-0.1069in">
        <style:tab-stops/>
      </style:paragraph-properties>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rial" style:font-name-complex="Arial"/>
    </style:style>
    <style:style style:name="P153" style:parent-style-name="內文" style:family="paragraph">
      <style:paragraph-properties style:snap-to-layout-grid="false" style:line-height-at-least="0.1666in" fo:margin-left="0.1069in" fo:text-indent="-0.1069in">
        <style:tab-stops/>
      </style:paragraph-properties>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T161" style:parent-style-name="預設段落字型" style:family="text">
      <style:text-properties fo:font-size="12pt" style:font-size-asian="12pt"/>
    </style:style>
    <style:style style:name="T162" style:parent-style-name="預設段落字型" style:family="text">
      <style:text-properties fo:color="#FF0000"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line-height="0.3472in" fo:margin-left="0.6791in" fo:text-indent="-0.4291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70" style:parent-style-name="內文" style:family="paragraph">
      <style:paragraph-properties fo:line-height="0.3472in" fo:margin-left="0.6791in" fo:text-indent="-0.4291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72"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3"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4"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5" style:parent-style-name="內文" style:family="paragraph">
      <style:paragraph-properties fo:line-height="0.3472in" fo:margin-left="0.6791in" fo:text-indent="-0.4291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77"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8" style:parent-style-name="內文" style:family="paragraph">
      <style:paragraph-properties fo:line-height="0.3472in" fo:margin-left="0.6791in" fo:text-indent="-0.4291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weight-complex="bold" style:font-size-complex="14pt"/>
    </style:style>
    <style:style style:name="T1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83" style:parent-style-name="內文" style:family="paragraph">
      <style:paragraph-properties fo:line-height="0.3472in" fo:margin-left="0.6791in" fo:text-indent="-0.4291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85"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新細明體" fo:color="#000000"/>
    </style:style>
    <style:style style:name="T188" style:parent-style-name="預設段落字型" style:family="text">
      <style:text-properties fo:color="#000000"/>
    </style:style>
    <style:style style:name="P189"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0"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1"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line-height="0.3472in" fo:margin-left="0.6791in" fo:text-indent="-0.4291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94" style:parent-style-name="內文" style:family="paragraph">
      <style:paragraph-properties fo:line-height="0.3472in" fo:margin-left="0.6791in" fo:text-indent="-0.4291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196"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97" style:parent-style-name="內文" style:family="paragraph">
      <style:paragraph-properties style:snap-to-layout-grid="false" style:line-height-at-least="0.1666in" fo:margin-left="0.1069in" fo:text-indent="-0.1069in">
        <style:tab-stops/>
      </style:paragraph-properties>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rial" style:font-name-complex="Arial"/>
    </style:style>
    <style:style style:name="T202"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Arial" style:font-name-complex="Arial"/>
    </style:style>
    <style:style style:name="P218" style:parent-style-name="內文" style:family="paragraph">
      <style:paragraph-properties style:snap-to-layout-grid="false" style:line-height-at-least="0.1666in" fo:margin-left="0.1069in" fo:text-indent="-0.1069in">
        <style:tab-stops/>
      </style:paragraph-properties>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P223" style:parent-style-name="內文" style:family="paragraph">
      <style:paragraph-properties style:snap-to-layout-grid="false" style:line-height-at-least="0.1666in" fo:margin-left="0.1069in" fo:text-indent="-0.1069in">
        <style:tab-stops/>
      </style:paragraph-properties>
    </style:style>
    <style:style style:name="T224" style:parent-style-name="預設段落字型" style:family="text">
      <style:text-properties style:font-name="Arial" style:font-name-complex="Arial"/>
    </style:style>
    <style:style style:name="T225" style:parent-style-name="預設段落字型" style:family="text">
      <style:text-properties style:font-name="Arial" style:font-name-complex="Arial"/>
    </style:style>
    <style:style style:name="P226"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fo:line-height="0.3472in" fo:margin-left="0.6791in" fo:text-indent="-0.4291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229"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0"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1"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2" style:parent-style-name="內文" style:family="paragraph">
      <style:paragraph-properties fo:line-height="0.3472in" fo:margin-left="0.6791in" fo:text-indent="-0.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3" style:parent-style-name="內文" style:family="paragraph">
      <style:paragraph-properties fo:line-height="0.3472in" fo:margin-left="0.6791in" fo:text-indent="-0.4291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weight-complex="bold" style:font-size-complex="14pt"/>
    </style:style>
    <style:style style:name="T237" style:parent-style-name="預設段落字型" style:family="text">
      <style:text-properties fo:color="#FF0000"/>
    </style:style>
    <style:style style:name="T238" style:parent-style-name="預設段落字型" style:family="text">
      <style:text-properties style:font-name="標楷體" style:font-name-asian="標楷體" style:font-weight-complex="bold" style:font-size-complex="14pt"/>
    </style:style>
    <style:style style:name="P239" style:parent-style-name="內文" style:family="paragraph">
      <style:paragraph-properties fo:line-height="0.3472in" fo:margin-left="0.6791in" fo:text-indent="-0.4291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241" style:parent-style-name="內文" style:family="paragraph">
      <style:paragraph-properties fo:line-height="0.3472in" fo:margin-left="0.6791in" fo:text-indent="-0.4291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243" style:parent-style-name="內文" style:family="paragraph">
      <style:paragraph-properties style:snap-to-layout-grid="false" style:line-height-at-least="0.1666in"/>
    </style:style>
    <style:style style:name="T244" style:parent-style-name="預設段落字型" style:family="text">
      <style:text-properties style:font-name="Arial" style:font-name-complex="Arial" style:font-weight-complex="bold" style:font-size-complex="14pt"/>
    </style:style>
    <style:style style:name="T245" style:parent-style-name="預設段落字型" style:family="text">
      <style:text-properties style:font-name="Arial" style:font-name-complex="Arial" style:font-weight-complex="bold" style:font-size-complex="14pt"/>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Arial" style:font-name-complex="Arial" style:font-weight-complex="bold" style:font-size-complex="14pt"/>
    </style:style>
    <style:style style:name="T248" style:parent-style-name="預設段落字型" style:family="text">
      <style:text-properties style:font-name="Arial" style:font-name-complex="Arial" style:font-weight-complex="bold" style:font-size-complex="14pt"/>
    </style:style>
    <style:style style:name="T249" style:parent-style-name="預設段落字型" style:family="text">
      <style:text-properties style:font-name="Arial" style:font-name-complex="Arial" style:font-weight-complex="bold" style:font-size-complex="14pt"/>
    </style:style>
    <style:style style:name="T250" style:parent-style-name="預設段落字型" style:family="text">
      <style:text-properties style:font-name="Arial" style:font-name-complex="Arial" style:font-weight-complex="bold" style:font-size-complex="14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Arial" style:font-name-complex="Arial" style:font-weight-complex="bold" style:font-size-complex="14pt"/>
    </style:style>
    <style:style style:name="T253" style:parent-style-name="預設段落字型" style:family="text">
      <style:text-properties style:font-name="Arial" style:font-name-complex="Arial" style:font-weight-complex="bold" style:font-size-complex="14pt"/>
    </style:style>
    <style:style style:name="P254" style:parent-style-name="內文" style:family="paragraph">
      <style:paragraph-properties fo:line-height="0.3472in" fo:margin-left="0.6791in" fo:text-indent="-0.4291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CN"/>
    </style:style>
    <style:style style:name="P256"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7" style:parent-style-name="內文" style:family="paragraph">
      <style:paragraph-properties fo:line-height="0.3472in" fo:margin-left="0.6791in" fo:text-indent="-0.4291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61" style:family="table-column">
      <style:table-column-properties style:column-width="0.4673in"/>
    </style:style>
    <style:style style:name="TableColumn262" style:family="table-column">
      <style:table-column-properties style:column-width="0.5541in"/>
    </style:style>
    <style:style style:name="TableColumn263" style:family="table-column">
      <style:table-column-properties style:column-width="4.6979in"/>
    </style:style>
    <style:style style:name="TableColumn264" style:family="table-column">
      <style:table-column-properties style:column-width="0.8972in"/>
    </style:style>
    <style:style style:name="Table260" style:family="table">
      <style:table-properties style:width="6.6166in" style:rel-width="97.56%" fo:margin-left="0in" table:align="center"/>
    </style:style>
    <style:style style:name="TableRow265" style:family="table-row">
      <style:table-row-properties/>
    </style:style>
    <style:style style:name="TableCell266" style:family="table-cell">
      <style:table-cell-properties fo:border-top="0.0138in solid #000000" fo:border-left="0.0138in solid #000000" fo:border-bottom="0.0104in outset #000000" fo:border-right="0.0138in solid #000000" style:writing-mode="lr-tb" style:vertical-align="middle" fo:padding-top="0in" fo:padding-left="0in" fo:padding-bottom="0in" fo:padding-right="0in"/>
    </style:style>
    <style:style style:name="P267" style:parent-style-name="內文" style:family="paragraph">
      <style:paragraph-properties fo:widows="2" fo:orphans="2" style:snap-to-layout-grid="false" fo:text-align="center" fo:margin-top="0.0694in" fo:margin-bottom="0.0694in"/>
    </style:style>
    <style:style style:name="T26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269" style:family="table-cell">
      <style:table-cell-properties fo:border-top="0.0138in solid #000000" fo:border-left="none" fo:border-bottom="0.0104in outset #000000" fo:border-right="0.0138in solid #000000" style:writing-mode="lr-tb" style:vertical-align="middle" fo:padding-top="0in" fo:padding-left="0in" fo:padding-bottom="0in" fo:padding-right="0in"/>
    </style:style>
    <style:style style:name="P270" style:parent-style-name="內文" style:family="paragraph">
      <style:paragraph-properties fo:widows="2" fo:orphans="2" style:snap-to-layout-grid="false" fo:text-align="center" fo:margin-top="0.0694in" fo:margin-bottom="0.0694in"/>
    </style:style>
    <style:style style:name="T27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272" style:family="table-cell">
      <style:table-cell-properties fo:border-top="0.0138in solid #000000" fo:border-left="none" fo:border-bottom="0.0104in outset #000000" fo:border-right="0.0138in solid #000000" style:writing-mode="lr-tb" style:vertical-align="middle" fo:padding-top="0in" fo:padding-left="0in" fo:padding-bottom="0in" fo:padding-right="0in"/>
    </style:style>
    <style:style style:name="P273" style:parent-style-name="內文" style:family="paragraph">
      <style:paragraph-properties fo:widows="2" fo:orphans="2" style:snap-to-layout-grid="false" fo:text-align="center" fo:margin-top="0.0694in" fo:margin-bottom="0.0694in"/>
    </style:style>
    <style:style style:name="T27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275" style:family="table-cell">
      <style:table-cell-properties fo:border-top="0.0138in solid #000000" fo:border-left="none" fo:border-bottom="0.0104in outset #000000" fo:border-right="0.0138in solid #000000" style:writing-mode="lr-tb" style:vertical-align="middle" fo:padding-top="0in" fo:padding-left="0in" fo:padding-bottom="0in" fo:padding-right="0in"/>
    </style:style>
    <style:style style:name="P276" style:parent-style-name="內文" style:family="paragraph">
      <style:paragraph-properties fo:widows="2" fo:orphans="2" style:snap-to-layout-grid="false" fo:text-align="center" fo:margin-top="0.0694in" fo:margin-bottom="0.0694in"/>
    </style:style>
    <style:style style:name="T27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280"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281"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282"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283"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284"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285" style:family="table-cell">
      <style:table-cell-properties fo:border-top="none" fo:border-left="none" fo:border-bottom="0.0104in outset #000000" fo:border-right="0.0138in solid #000000" style:writing-mode="lr-tb" fo:padding-top="0in" fo:padding-left="0in" fo:padding-bottom="0in" fo:padding-right="0in"/>
    </style:style>
    <style:style style:name="P286"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289"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290"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291"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292"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293"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4"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5"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6"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7"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8"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P299" style:parent-style-name="內文" style:list-style-name="LFO11" style:family="paragraph">
      <style:paragraph-properties fo:widows="2" fo:orphans="2" style:snap-to-layout-grid="false" fo:margin-top="0.0694in" fo:margin-bottom="0.0694in" fo:margin-left="0.318in" fo:text-indent="-0.3166in">
        <style:tab-stops>
          <style:tab-stop style:type="left" style:position="0.0013in"/>
        </style:tab-stops>
      </style:paragraph-properties>
      <style:text-properties style:font-name="標楷體" style:font-name-asian="標楷體" style:font-name-complex="Arial" fo:color="#000000" style:letter-kerning="false"/>
    </style:style>
    <style:style style:name="TableCell300" style:family="table-cell">
      <style:table-cell-properties fo:border-top="none" fo:border-left="none" fo:border-bottom="0.0104in outset #000000" fo:border-right="0.0138in solid #000000" style:writing-mode="lr-tb" fo:padding-top="0in" fo:padding-left="0in" fo:padding-bottom="0in" fo:padding-right="0in"/>
    </style:style>
    <style:style style:name="P301"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02" style:family="table-row">
      <style:table-row-properties/>
    </style:style>
    <style:style style:name="TableCell303"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04"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05"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07"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08" style:parent-style-name="內文" style:list-style-name="LFO6" style:family="paragraph">
      <style:paragraph-properties fo:widows="2" fo:orphans="2" style:snap-to-layout-grid="false" fo:margin-top="0.0694in" fo:margin-bottom="0.0694in"/>
    </style:style>
    <style:style style:name="T309" style:parent-style-name="預設段落字型" style:family="text">
      <style:text-properties style:font-name="標楷體" style:font-name-asian="標楷體" style:font-name-complex="Arial" fo:color="#000000" style:letter-kerning="false"/>
    </style:style>
    <style:style style:name="T31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color="#000000" style:letter-kerning="false"/>
    </style:style>
    <style:style style:name="P312" style:parent-style-name="內文" style:list-style-name="LFO6"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13" style:parent-style-name="內文" style:list-style-name="LFO6"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14" style:parent-style-name="內文" style:list-style-name="LFO6"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15" style:parent-style-name="內文" style:list-style-name="LFO6"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16" style:family="table-cell">
      <style:table-cell-properties fo:border-top="none" fo:border-left="none" fo:border-bottom="0.0104in outset #000000" fo:border-right="0.0138in solid #000000" style:writing-mode="lr-tb" fo:padding-top="0in" fo:padding-left="0in" fo:padding-bottom="0in" fo:padding-right="0in"/>
    </style:style>
    <style:style style:name="P317"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18" style:family="table-row">
      <style:table-row-properties/>
    </style:style>
    <style:style style:name="TableCell319"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20"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21"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22"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23"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24" style:parent-style-name="內文" style:list-style-name="LFO8"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25" style:family="table-cell">
      <style:table-cell-properties fo:border-top="none" fo:border-left="none" fo:border-bottom="0.0104in outset #000000" fo:border-right="0.0138in solid #000000" style:writing-mode="lr-tb" fo:padding-top="0in" fo:padding-left="0in" fo:padding-bottom="0in" fo:padding-right="0in"/>
    </style:style>
    <style:style style:name="P326"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27" style:family="table-row">
      <style:table-row-properties/>
    </style:style>
    <style:style style:name="TableCell328"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29"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30"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31"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32"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33" style:parent-style-name="內文" style:list-style-name="LFO10"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34" style:parent-style-name="內文" style:list-style-name="LFO10"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35" style:family="table-cell">
      <style:table-cell-properties fo:border-top="none" fo:border-left="none" fo:border-bottom="0.0104in outset #000000" fo:border-right="0.0138in solid #000000" style:writing-mode="lr-tb" fo:padding-top="0in" fo:padding-left="0in" fo:padding-bottom="0in" fo:padding-right="0in"/>
    </style:style>
    <style:style style:name="P336"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37" style:family="table-row">
      <style:table-row-properties/>
    </style:style>
    <style:style style:name="TableCell338"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39"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40"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41"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42"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43"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44"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45" style:family="table-cell">
      <style:table-cell-properties fo:border-top="none" fo:border-left="none" fo:border-bottom="0.0104in outset #000000" fo:border-right="0.0138in solid #000000" style:writing-mode="lr-tb" fo:padding-top="0in" fo:padding-left="0in" fo:padding-bottom="0in" fo:padding-right="0in"/>
    </style:style>
    <style:style style:name="P346"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47" style:family="table-row">
      <style:table-row-properties/>
    </style:style>
    <style:style style:name="TableCell348"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49"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50"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51"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52"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53" style:parent-style-name="內文" style:list-style-name="LFO7"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54" style:parent-style-name="內文" style:list-style-name="LFO7"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55" style:parent-style-name="內文" style:list-style-name="LFO7"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56" style:family="table-cell">
      <style:table-cell-properties fo:border-top="none" fo:border-left="none" fo:border-bottom="0.0104in outset #000000" fo:border-right="0.0138in solid #000000" style:writing-mode="lr-tb" fo:padding-top="0in" fo:padding-left="0in" fo:padding-bottom="0in" fo:padding-right="0in"/>
    </style:style>
    <style:style style:name="P357"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58" style:family="table-row">
      <style:table-row-properties/>
    </style:style>
    <style:style style:name="TableCell359"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60"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61"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62"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63"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64" style:parent-style-name="內文" style:list-style-name="LFO9"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65" style:parent-style-name="內文" style:list-style-name="LFO9"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66" style:parent-style-name="內文" style:list-style-name="LFO9"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67" style:parent-style-name="內文" style:list-style-name="LFO9"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P368" style:parent-style-name="內文" style:list-style-name="LFO9"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69" style:family="table-cell">
      <style:table-cell-properties fo:border-top="none" fo:border-left="none" fo:border-bottom="0.0104in outset #000000" fo:border-right="0.0138in solid #000000" style:writing-mode="lr-tb" fo:padding-top="0in" fo:padding-left="0in" fo:padding-bottom="0in" fo:padding-right="0in"/>
    </style:style>
    <style:style style:name="P370"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71" style:family="table-row">
      <style:table-row-properties/>
    </style:style>
    <style:style style:name="TableCell372"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73"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74"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75"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76"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77"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78" style:family="table-cell">
      <style:table-cell-properties fo:border-top="none" fo:border-left="none" fo:border-bottom="0.0104in outset #000000" fo:border-right="0.0138in solid #000000" style:writing-mode="lr-tb" fo:padding-top="0in" fo:padding-left="0in" fo:padding-bottom="0in" fo:padding-right="0in"/>
    </style:style>
    <style:style style:name="P379"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TableRow380" style:family="table-row">
      <style:table-row-properties/>
    </style:style>
    <style:style style:name="TableCell381" style:family="table-cell">
      <style:table-cell-properties fo:border-top="none" fo:border-left="0.0138in solid #000000" fo:border-bottom="0.0104in outset #000000" fo:border-right="0.0138in solid #000000" style:writing-mode="lr-tb" style:vertical-align="middle" fo:padding-top="0in" fo:padding-left="0in" fo:padding-bottom="0in" fo:padding-right="0in"/>
    </style:style>
    <style:style style:name="P382"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83"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84" style:parent-style-name="內文" style:family="paragraph">
      <style:paragraph-properties fo:widows="2" fo:orphans="2" style:snap-to-layout-grid="false" fo:text-align="center" fo:margin-top="0.0694in" fo:margin-bottom="0.0694in"/>
      <style:text-properties style:font-name="標楷體" style:font-name-asian="標楷體" style:font-name-complex="Arial" fo:color="#000000" style:letter-kerning="false" fo:font-size="14pt" style:font-size-asian="14pt" style:font-size-complex="14pt"/>
    </style:style>
    <style:style style:name="TableCell385"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86"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style:style>
    <style:style style:name="TableCell387" style:family="table-cell">
      <style:table-cell-properties fo:border-top="none" fo:border-left="none" fo:border-bottom="0.0104in outset #000000" fo:border-right="0.0138in solid #000000" style:writing-mode="lr-tb" fo:padding-top="0in" fo:padding-left="0in" fo:padding-bottom="0in" fo:padding-right="0in"/>
    </style:style>
    <style:style style:name="P388" style:parent-style-name="內文" style:family="paragraph">
      <style:paragraph-properties fo:widows="2" fo:orphans="2" style:snap-to-layout-grid="false" fo:margin-top="0.0694in" fo:margin-bottom="0.0694in"/>
      <style:text-properties style:font-name="標楷體" style:font-name-asian="標楷體" style:font-name-complex="Arial" fo:color="#000000" style:letter-kerning="false" fo:font-size="14pt" style:font-size-asian="14pt" style:font-size-complex="14pt"/>
    </style:style>
    <style:style style:name="P389"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3472in" fo:margin-left="0.625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立草漯國中推動校園學生自我傷害三級預防工作計畫</text:p>
      <text:p text:style-name="P3"><text:span text:style-name="T4"><text:s text:c="40"/></text:span><text:span text:style-name="T5">105年1月19日校務會議通過制訂</text:span></text:p>
      <text:p text:style-name="P6">壹、實施依據</text:p>
      <text:p text:style-name="P7"><text:s text:c="2"/>一、教育部推動校園學生憂鬱與自我傷害三級預防工作計畫。</text:p>
      <text:p text:style-name="P8"><text:span text:style-name="T9">二、</text:span><text:span text:style-name="T10">依據</text:span><text:span text:style-name="T11">桃園市政府教育局</text:span><text:span text:style-name="T12">104</text:span><text:span text:style-name="T13">年</text:span><text:span text:style-name="T14">11</text:span><text:span text:style-name="T15">月</text:span><text:span text:style-name="T16">26</text:span><text:span text:style-name="T17">日桃教學字第</text:span><text:span text:style-name="T18">1040093293</text:span><text:span text:style-name="T19">號函</text:span><text:span text:style-name="T20">，「校園學生自我傷害三級預防工作計畫」</text:span><text:span text:style-name="T21">辦理</text:span><text:span text:style-name="T22">。</text:span></text:p>
      <text:p text:style-name="P23">貳、實施目標</text:p>
      <text:list text:style-name="LFO1" text:continue-numbering="true">
        <text:list-item>
          <text:p text:style-name="P24">生命教育融入教學，增進學生因應壓力與危機管理知能，並學習協助其他處於自殺危機或憂鬱中同學之知能。</text:p>
        </text:list-item>
        <text:list-item>
          <text:p text:style-name="P25">增進校內教師及行政人員對憂鬱與自我傷害之辨識及危機處理能力。</text:p>
        </text:list-item>
        <text:list-item>
          <text:p text:style-name="P26">落實校內高關懷學生群之篩選，並建立檔案定期追蹤，以減少校園憂鬱自傷事件之發生。</text:p>
        </text:list-item>
        <text:list-item>
          <text:p text:style-name="P27">建立憂鬱與自傷之危機處理標準作業流程，並落實學生憂鬱與自我傷害三級預防工作模式。</text:p>
        </text:list-item>
        <text:list-item>
          <text:p text:style-name="P28">增進學校專業輔導人員對憂鬱自傷學生之有效心理諮商與治療之知能，並建立學校心理健康輔導網絡，落實學校輔導服務工作。</text:p>
        </text:list-item>
        <text:list-item>
          <text:p text:style-name="P29">營造健康快樂的友善校園學習環境，以發展個人潛能並實現自我。</text:p>
        </text:list-item>
        <text:list-item>
          <text:p text:style-name="P30">整合憂鬱與自我傷害防治相關網絡資源，共同推動學生憂鬱與自我傷害防治工作。</text:p>
        </text:list-item>
      </text:list>
      <text:p text:style-name="P31">參、實施對象：本校全體師生及家長。</text:p>
      <text:p text:style-name="P32">肆、實施策略</text:p>
      <text:p text:style-name="P33"><text:s text:c="2"/>一、強化組織運作</text:p>
      <text:list text:style-name="LFO2" text:continue-numbering="true">
        <text:list-item>
          <text:p text:style-name="P34">成立本校學生憂鬱與自傷三級預防推動小組，定期督導執行成果。</text:p>
        </text:list-item>
        <text:list-item>
          <text:p text:style-name="P35">成立本校學生事務與輔導工作團隊，提供教師處理學生憂鬱與自傷三級預防工作之相關諮詢服務。</text:p>
        </text:list-item>
        <text:list-item>
          <text:p text:style-name="P36">結合家長、社區、醫療等資源，建置學生憂鬱與自我傷害三級預防網絡。</text:p>
        </text:list-item>
      </text:list>
      <text:p text:style-name="P37"><text:s text:c="2"/>二、培訓防治人才</text:p>
      <text:soft-page-break/>
      <text:list text:style-name="LFO3" text:continue-numbering="true">
        <text:list-item>
          <text:p text:style-name="P38">培訓本校之核心推動人員，擬訂執行計畫及憂鬱與自傷三級預防。</text:p>
        </text:list-item>
        <text:list-item>
          <text:p text:style-name="P39">鼓勵校內教師積極參與相關憂鬱與自我傷害三級預防研習，以增進相關處遇知能。</text:p>
        </text:list-item>
        <text:list-item>
          <text:p text:style-name="P40">訂定本校憂鬱與自我傷害危機處理作業流程等圖示參考資料，以協助教師提升執行效率。</text:p>
        </text:list-item>
      </text:list>
      <text:p text:style-name="P41">三、編製相關教材及參考資料：將學生課業減壓、提升挫折容忍力及情緒管<text:s text:c="5"/>理等議題融入教學課程及生命體驗活動計畫。</text:p>
      <text:p text:style-name="P42">四、執行初級預防、二級預防、三級預防之工作內容</text:p>
      <text:p text:style-name="P43"><text:span text:style-name="T44"><text:s text:c="3"/></text:span><text:span text:style-name="T45">（一）初級預防</text:span></text:p>
      <text:list text:style-name="LFO4" text:continue-numbering="true">
        <text:list-item>
          <text:p text:style-name="P46">目標：增進學生心理健康，免於憂鬱自傷。</text:p>
        </text:list-item>
        <text:list-item>
          <text:p text:style-name="P47">策略：增加保護因子，降低危險因子。</text:p>
        </text:list-item>
        <text:list-item>
          <text:p text:style-name="P48">行動：建立校園危機應變機制，訂定學生自我傷害事件危機應變處理流程(如附件一)，成立學生憂鬱與自傷三級預防推動小組<text:s/>(如附件二)<text:s/>。</text:p>
        </text:list-item>
      </text:list>
      <text:p text:style-name="P49"/>
      <text:p text:style-name="P50"><text:s text:c="3"/>（二）二級預防</text:p>
      <text:p text:style-name="P51"><text:span text:style-name="T52">1.</text:span><text:span text:style-name="T53">目標：早期發現、早期介入，減少憂鬱自傷發生或嚴重化之可能性。</text:span></text:p>
      <text:p text:style-name="P54">2.策略：篩選高危險群，即時介入。</text:p>
      <text:p text:style-name="P55">3.行動：</text:p>
      <text:p text:style-name="P56">(1)全員篩檢：新生入學時即建立檔案，並建立高關懷群檔案，每學期<text:s text:c="8"/>對高危險群進行長期追蹤與介入輔導；必要時，並進行危機處置。</text:p>
      <text:p text:style-name="P57">(2)提升導師、同儕、教職員、家長之憂鬱辨識能力，以協助觀察篩檢，對篩檢出之高危險群提供進一步個別或團體的心理諮商或治療。</text:p>
      <text:p text:style-name="P58">(3)整合校外之專業人員（如：臨床心理師、諮商心理師、社工師、精神醫師等）資源到校服務。</text:p>
      <text:p text:style-name="P59"><text:s text:c="2"/>（三）三級預防</text:p>
      <text:p text:style-name="P60">1.目標：預防自殺未遂者與自殺身亡的周遭朋友或親友模仿自殺。</text:p>
      <text:p text:style-name="P61">2.策略：建立自殺與自殺企圖之危機處理與善後處置標準作業流</text:p>
      <text:p text:style-name="P62"><text:s text:c="2"/>程。</text:p>
      <text:p text:style-name="P63">3.行動：</text:p>
      <text:p text:style-name="P64"><text:s text:c="2"/>（1）自殺未遂：建立個案之危機處置標準作業流程，對校內之</text:p>
      <text:soft-page-break/>
      <text:p text:style-name="P65"><text:s text:c="7"/>公開說明與教育輔導（降低自殺模仿效應），並注意其他</text:p>
      <text:p text:style-name="P66"><text:s text:c="7"/>高關懷群是否受影響；安排個案由心理師進行後續心理治</text:p>
      <text:p text:style-name="P67"><text:s text:c="7"/>療，以預防再自殺；家長聯繫與預防再自殺教育。</text:p>
      <text:p text:style-name="P68"><text:s text:c="2"/>（2）自殺身亡：建立處置作業流程，含對媒體之說明、對校內</text:p>
      <text:p text:style-name="P69"><text:s text:c="7"/>相關單位之公開說明與教育輔導（降低自殺模仿效應）、</text:p>
      <text:p text:style-name="P70"><text:s text:c="7"/>家長聯繫協助及哀傷輔導。</text:p>
      <text:p text:style-name="P71"><text:s text:c="2"/>（3）通報轉介：依校園安全及災害事件通報作業要點與行政院</text:p>
      <text:p text:style-name="P72"><text:s text:c="7"/>衛生署函頒「自殺防治通報轉介作業流程」，自傷自殺案</text:p>
      <text:p text:style-name="P73"><text:s text:c="7"/>件發生時，立即上「教育部校園安全及災害事件即時通報</text:p>
      <text:p text:style-name="P74"><text:s text:c="7"/>網」通報並以傳真「自殺暨高關懷群通報單」通報衛生局，</text:p>
      <text:p text:style-name="P75"><text:s text:c="7"/>進行後續轉介及協助工作。</text:p>
      <text:p text:style-name="P76">伍、預期成效：</text:p>
      <text:p text:style-name="P77"><text:span text:style-name="T78">一、</text:span><text:span text:style-name="T79"><text:s/></text:span><text:span text:style-name="T80">建立完整之學生憂鬱及自我傷害防治機制，並透過校園執行學生憂鬱與自傷防治工作之過程，讓師生能體認生命之可貴，激發熱愛生命之情懷。</text:span></text:p>
      <text:p text:style-name="P81"><text:span text:style-name="T82">二、</text:span><text:span text:style-name="T83"><text:s/></text:span><text:span text:style-name="T84">有效抑制校園中憂鬱及自我傷害比率逐年增加之趨勢，並降低學生憂</text:span><text:span text:style-name="T85"><text:s/></text:span></text:p>
      <text:p text:style-name="P86"><text:s text:c="5"/>鬱與自我傷害率。</text:p>
      <text:p text:style-name="P87"><text:span text:style-name="T88">三、</text:span><text:span text:style-name="T89"><text:s/></text:span><text:span text:style-name="T90">營造安全而愉悅的教學環境，讓師生能樂於工作與學習。</text:span></text:p>
      <text:p text:style-name="P91">陸、本計畫經校務會議通過呈校長核准後公佈實施，修正時亦同。</text:p>
      <text:p text:style-name="P92"/>
      <text:p text:style-name="P93">承辦人 <text:s text:c="13"/>教務主任 <text:s text:c="18"/>校長</text:p>
      <text:p text:style-name="P94">主任<text:s text:c="16"/>學務主任</text:p>
      <text:p text:style-name="P95"><text:s text:c="20"/>總務主任</text:p>
      <text:p text:style-name="P96"/>
      <text:p text:style-name="P97"/>
      <text:p text:style-name="P98"/>
      <text:p text:style-name="P99"/>
      <text:p text:style-name="P100"/>
      <text:p text:style-name="P101"/>
      <text:p text:style-name="P102"/>
      <text:p text:style-name="P103"/>
      <text:p text:style-name="P104"/>
      <text:p text:style-name="P105"/>
      <text:soft-page-break/>
      <text:p text:style-name="P106">附件一</text:p>
      <text:p text:style-name="P107"><text:s text:c="10"/>桃園市立草漯國中學生自我傷害防治處理機制流程圖</text:p>
      <text:p text:style-name="P108"><text:span text:style-name="T109"><draw:frame draw:z-index="251660800" draw:id="id0" draw:style-name="a1" draw:name="Text Box 55" text:anchor-type="paragraph" svg:x="1in" svg:y="0.02778in" svg:width="6in" svg:height="2.77778in" style:rel-width="scale" style:rel-height="scale"><draw:text-box><text:p text:style-name="P110">落實一級預防之各項措施</text:p><text:p text:style-name="P111"><text:span text:style-name="T112">1.</text:span><text:span text:style-name="T113">依「三級預防架構」律定相關處理措施</text:span><text:span text:style-name="T114">：一級</text:span><text:span text:style-name="T115">-</text:span><text:span text:style-name="T116">全體教職員（</text:span><text:span text:style-name="T117">學務</text:span><text:span text:style-name="T118">單</text:span><text:span text:style-name="T119">位</text:span><text:span text:style-name="T120">）、二級</text:span><text:span text:style-name="T121">-</text:span><text:span text:style-name="T122">校內諮商輔導專業人員（</text:span><text:span text:style-name="T123">輔導單位</text:span><text:span text:style-name="T124">）、三級</text:span><text:span text:style-name="T125">-</text:span><text:span text:style-name="T126">建置校內外諮商輔導專業團隊（</text:span><text:span text:style-name="T127">校長室</text:span><text:span text:style-name="T128">）。規劃並執行學生篩檢方案、強化教師之辨識能力及基本輔導概念（</text:span><text:span text:style-name="T129">輔導單位</text:span><text:span text:style-name="T130">）；設置校內</text:span><text:span text:style-name="T131">/</text:span><text:span text:style-name="T132">外通報窗口、擬定校內查察策略及通報流程（含保密</text:span><text:span text:style-name="T133">/</text:span><text:span text:style-name="T134">保護機制）、（</text:span><text:span text:style-name="T135">學務</text:span><text:span text:style-name="T136">單位</text:span><text:span text:style-name="T137">）。</text:span></text:p><text:p text:style-name="P138"><text:span text:style-name="T139">2.</text:span><text:span text:style-name="T140">擬定並執行教育</text:span><text:span text:style-name="T141">/</text:span><text:span text:style-name="T142">宣導措施</text:span><text:span text:style-name="T143">：以融入式教學方式落實學生情緒教育及生命教育於各學科（含綜合領域）之課程中（</text:span><text:span text:style-name="T144">教務單位</text:span><text:span text:style-name="T145">）；宣導校內相關資源訊息，並提供師生緊急聯繫電話</text:span><text:span text:style-name="T146">/</text:span><text:span text:style-name="T147">管道資訊（</text:span><text:span text:style-name="T148">學務</text:span><text:span text:style-name="T149">單位</text:span><text:span text:style-name="T150">）；相關心理衛生之預防推廣活動之辦理（</text:span><text:span text:style-name="T151">輔導單位</text:span><text:span text:style-name="T152">）。</text:span></text:p><text:p text:style-name="P153"><text:span text:style-name="T154">3.</text:span><text:span text:style-name="T155">強化校園危機處理機制</text:span><text:span text:style-name="T156">：將學生</text:span><text:span text:style-name="T157">自我傷害</text:span><text:span text:style-name="T158">事件納入既有危機處理流程中。</text:span>（<text:span text:style-name="T159">校長室</text:span>）。</text:p></draw:text-box><svg:title/><svg:desc/></draw:frame></text:span><text:span text:style-name="T160"><draw:frame draw:z-index="251649536" draw:id="id1" draw:style-name="a2" draw:name="Text Box 44" text:anchor-type="paragraph" svg:x="0.125in" svg:y="0.11111in" svg:width="0.5in" svg:height="2in" style:rel-width="scale" style:rel-height="scale"><draw:text-box><text:p text:style-name="本文2"><text:span text:style-name="T161">發生之前（預防</text:span><text:span text:style-name="T162">／</text:span><text:span text:style-name="T163">宣導）</text:span></text:p></draw:text-box><svg:title/><svg:desc/></draw:frame></text:span></text:p>
      <text:p text:style-name="P164"><text:span text:style-name="T165"><draw:frame draw:z-index="251652608" draw:id="id2" draw:style-name="a3" draw:name="Text Box 47" text:anchor-type="paragraph" svg:x="1in" svg:y="2.59722in" svg:width="0.5in" svg:height="4.25in" style:rel-width="scale" style:rel-height="scale"><draw:text-box><text:p text:style-name="P166"><text:span text:style-name="T167">學校危機處理（危機處理小組）</text:span></text:p></draw:text-box><svg:title/><svg:desc/></draw:frame></text:span><text:span text:style-name="T168"><draw:connector draw:type="line" svg:x1="0.625in" svg:y1="4.22222in" svg:x2="1in" svg:y2="4.22222in" draw:z-index="251653632" draw:id="id3" draw:style-name="a5" draw:name="Line 48" text:anchor-type="paragraph"><svg:title/><svg:desc/></draw:connector></text:span><text:span text:style-name="T169"><draw:connector draw:type="line" svg:x1="0.375in" svg:y1="6.34722in" svg:x2="0.375in" svg:y2="7.09722in" draw:z-index="251656704" draw:id="id4" draw:style-name="a7" draw:name="Line 51" text:anchor-type="paragraph"><svg:title/><svg:desc/></draw:connector></text:span></text:p>
      <text:p text:style-name="P170"><text:span text:style-name="T171"><draw:connector draw:type="line" svg:x1="0.625in" svg:y1="0.65278in" svg:x2="1in" svg:y2="0.65278in" draw:z-index="251665920" draw:id="id5" draw:style-name="a8" draw:name="Line 60" text:anchor-type="paragraph"><svg:title/><svg:desc/></draw:connector></text:span></text:p>
      <text:p text:style-name="P172"/>
      <text:p text:style-name="P173"/>
      <text:p text:style-name="P174"/>
      <text:p text:style-name="P175"><text:span text:style-name="T176"><draw:connector draw:type="line" svg:x1="0.375in" svg:y1="0.06944in" svg:x2="0.375in" svg:y2="0.88889in" draw:z-index="251657728" draw:id="id6" draw:style-name="a10" draw:name="Line 52" text:anchor-type="paragraph"><svg:title/><svg:desc/></draw:connector></text:span></text:p>
      <text:p text:style-name="P177"/>
      <text:p text:style-name="P178"><text:span text:style-name="T179"><draw:frame draw:z-index="251650560" draw:id="id7" draw:style-name="a11" draw:name="Text Box 45" text:anchor-type="paragraph" svg:x="0.125in" svg:y="0.25in" svg:width="0.5in" svg:height="3.625in" style:rel-width="scale" style:rel-height="scale"><draw:text-box><text:p text:style-name="P180"><text:span text:style-name="T181">發生之時（學校當下之立即處置）</text:span></text:p></draw:text-box><svg:title/><svg:desc/></draw:frame></text:span><text:span text:style-name="T182"><draw:connector draw:type="line" svg:x1="4.5in" svg:y1="0in" svg:x2="4.5in" svg:y2="0.625in" draw:z-index="251663872" draw:id="id8" draw:style-name="a13" draw:name="Line 58" text:anchor-type="paragraph"><svg:title/><svg:desc/></draw:connector></text:span></text:p>
      <text:p text:style-name="P183"><text:span text:style-name="T184"><draw:frame draw:z-index="251654656" draw:id="id9" draw:style-name="a14" draw:name="Text Box 49" text:anchor-type="paragraph" svg:x="2in" svg:y="0.27778in" svg:width="5in" svg:height="1.32431in" style:rel-width="scale" style:rel-height="scale"><draw:text-box><text:p text:style-name="P185">通報</text:p><text:p text:style-name="P186">學校人員（導師/教師/行政人員等）於知悉事件發生時，依<text:span text:style-name="T187">「校園安全及災害事件通報作業要點」之規定</text:span><text:span text:style-name="T188">落實通報（校內、外</text:span>通報），並啟動危機處理機制。</text:p></draw:text-box><svg:title/><svg:desc/></draw:frame></text:span></text:p>
      <text:p text:style-name="P189"/>
      <text:p text:style-name="P190"/>
      <text:p text:style-name="P191"/>
      <text:p text:style-name="P192"><text:span text:style-name="T193"><draw:connector draw:type="line" svg:x1="2in" svg:y1="0.13889in" svg:x2="1.5in" svg:y2="1.13889in" draw:z-index="251658752" draw:id="id10" draw:style-name="a15" draw:name="Line 53" text:anchor-type="paragraph"><svg:title/><svg:desc/></draw:connector></text:span></text:p>
      <text:p text:style-name="P194"><text:span text:style-name="T195"><draw:frame draw:z-index="251655680" draw:id="id11" draw:style-name="a16" draw:name="Text Box 50" text:anchor-type="paragraph" svg:x="2in" svg:y="0.29167in" svg:width="5in" svg:height="2.5in" style:rel-width="scale" style:rel-height="scale"><draw:text-box><text:p text:style-name="P196">處理</text:p><text:p text:style-name="P197"><text:span text:style-name="T198">1.</text:span><text:span text:style-name="T199">校內：當事人之醫療處理（</text:span><text:span text:style-name="T200">醫療人員</text:span><text:span text:style-name="T201">）、當事人家屬之聯繫（</text:span><text:span text:style-name="T202">學務</text:span><text:span text:style-name="T203">單位</text:span><text:span text:style-name="T204">）、事件之對外</text:span><text:span text:style-name="T205">/</text:span><text:span text:style-name="T206">媒體發言（</text:span><text:span text:style-name="T207">發言人</text:span><text:span text:style-name="T208">）、當事人（自殺未遂）及相關師生之心理諮商輔導（</text:span><text:span text:style-name="T209">輔導單位</text:span><text:span text:style-name="T210">/</text:span><text:span text:style-name="T211">導師</text:span><text:span text:style-name="T212">）、當事人（憂鬱或自殺未遂）成績或課程安排之彈性處理（</text:span><text:span text:style-name="T213">教務單位</text:span><text:span text:style-name="T214">）、當事人（憂鬱或自殺未遂）請假相關事宜之彈性處理（</text:span><text:span text:style-name="T215">學務</text:span><text:span text:style-name="T216">單位</text:span><text:span text:style-name="T217">）。</text:span></text:p><text:p text:style-name="P218"><text:span text:style-name="T219">2</text:span><text:span text:style-name="T220">校外：校外機制及資源之引進</text:span><text:span text:style-name="T221">/</text:span><text:span text:style-name="T222">介入（醫療人員、精神科醫師、心理師、社工師等）</text:span></text:p><text:p text:style-name="P223"><text:span text:style-name="T224">3.</text:span><text:span text:style-name="T225">律定後續處理之評估機制</text:span></text:p></draw:text-box><svg:title/><svg:desc/></draw:frame></text:span></text:p>
      <text:p text:style-name="P226"/>
      <text:p text:style-name="P227"><text:span text:style-name="T228"><draw:connector draw:type="line" svg:x1="1.5in" svg:y1="0.09722in" svg:x2="2in" svg:y2="1.65278in" draw:z-index="251659776" draw:id="id12" draw:style-name="a17" draw:name="Line 54" text:anchor-type="paragraph"><svg:title/><svg:desc/></draw:connector></text:span></text:p>
      <text:p text:style-name="P229"/>
      <text:p text:style-name="P230"/>
      <text:p text:style-name="P231"/>
      <text:p text:style-name="P232"/>
      <text:p text:style-name="P233"><text:span text:style-name="T234"><draw:frame draw:z-index="251651584" draw:id="id13" draw:style-name="a18" draw:name="Text Box 46" text:anchor-type="paragraph" svg:x="0.09583in" svg:y="0.22153in" svg:width="0.5in" svg:height="2.16667in" style:rel-width="scale" style:rel-height="scale"><draw:text-box><text:p text:style-name="P235"><text:span text:style-name="T236">發生之後（後續</text:span><text:span text:style-name="T237">／</text:span><text:span text:style-name="T238">追蹤）</text:span></text:p></draw:text-box><svg:title/><svg:desc/></draw:frame></text:span></text:p>
      <text:p text:style-name="P239"><text:span text:style-name="T240"><draw:connector draw:type="line" svg:x1="4.5in" svg:y1="0.01389in" svg:x2="4.5in" svg:y2="0.51389in" draw:z-index="251662848" draw:id="id14" draw:style-name="a20" draw:name="Line 57" text:anchor-type="paragraph"><svg:title/><svg:desc/></draw:connector></text:span></text:p>
      <text:p text:style-name="P241"><text:span text:style-name="T242"><draw:frame draw:z-index="251661824" draw:id="id15" draw:style-name="a21" draw:name="Text Box 56" text:anchor-type="paragraph" svg:x="2in" svg:y="0.16667in" svg:width="4.875in" svg:height="0.875in" style:rel-width="scale" style:rel-height="scale"><draw:text-box><text:p text:style-name="P243"><text:span text:style-name="T244">1.</text:span><text:span text:style-name="T245">事件之後續處理</text:span></text:p><text:p text:style-name="P246"><text:span text:style-name="T247">2.</text:span><text:span text:style-name="T248">相關當事人之後續心理諮商及生活輔導與追蹤（</text:span><text:span text:style-name="T249">follow-up</text:span><text:span text:style-name="T250">）</text:span></text:p><text:p text:style-name="P251"><text:span text:style-name="T252">3.</text:span><text:span text:style-name="T253">預防再發或轉介衛政單位協助</text:span></text:p></draw:text-box><svg:title/><svg:desc/></draw:frame></text:span></text:p>
      <text:p text:style-name="P254"><text:span text:style-name="T255"><draw:connector draw:type="line" svg:x1="0.59583in" svg:y1="0.30486in" svg:x2="1.97083in" svg:y2="0.30486in" draw:z-index="251664896" draw:id="id16" draw:style-name="a22" draw:name="Line 59" text:anchor-type="paragraph"><svg:title/><svg:desc/></draw:connector></text:span></text:p>
      <text:soft-page-break/>
      <text:p text:style-name="P256">附件二<text:s/></text:p>
      <text:p text:style-name="P257"><text:span text:style-name="T258"><text:s/></text:span><text:span text:style-name="T259">桃園市立草漯國中校園學生憂鬱與自傷三級預防推動小組</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職稱</text:span></text:p>
          </table:table-cell>
          <table:table-cell table:style-name="TableCell269">
            <text:p text:style-name="P270"><text:span text:style-name="T271">職務</text:span></text:p>
          </table:table-cell>
          <table:table-cell table:style-name="TableCell272">
            <text:p text:style-name="P273"><text:span text:style-name="T274">工作執掌</text:span></text:p>
          </table:table-cell>
          <table:table-cell table:style-name="TableCell275">
            <text:p text:style-name="P276"><text:span text:style-name="T277">備註</text:span></text:p>
          </table:table-cell>
        </table:table-row>
        <table:table-row table:style-name="TableRow278">
          <table:table-cell table:style-name="TableCell279">
            <text:p text:style-name="P280">主任委員</text:p>
          </table:table-cell>
          <table:table-cell table:style-name="TableCell281">
            <text:p text:style-name="P282">校長</text:p>
          </table:table-cell>
          <table:table-cell table:style-name="TableCell283">
            <text:p text:style-name="P284">主導整合校內資源，強化各處室合作機制， 並結合校外網絡單位資源，以建構整體協助機制。</text:p>
          </table:table-cell>
          <table:table-cell table:style-name="TableCell285">
            <text:p text:style-name="P286"/>
          </table:table-cell>
        </table:table-row>
        <table:table-row table:style-name="TableRow287">
          <table:table-cell table:style-name="TableCell288">
            <text:p text:style-name="P289">執行秘書</text:p>
          </table:table-cell>
          <table:table-cell table:style-name="TableCell290">
            <text:p text:style-name="P291">輔導主任</text:p>
          </table:table-cell>
          <table:table-cell table:style-name="TableCell292">
            <text:list text:style-name="LFO11" text:continue-numbering="true">
              <text:list-item>
                <text:p text:style-name="P293">強化教師輔導知能：實施全體教師對學生憂鬱辨識與自我傷害辨識之危機處理知能。</text:p>
              </text:list-item>
              <text:list-item>
                <text:p text:style-name="P294">整合校外之專業人員（如：臨床心理師、諮商心理師、社工師、精神醫師等）資源到校服務。</text:p>
              </text:list-item>
              <text:list-item>
                <text:p text:style-name="P295">舉辦促進心理健康之活動，（如：正向思考、衝突管理、情緒管理、以及壓力與危機管理）之活動，強化教師輔導知能。</text:p>
              </text:list-item>
              <text:list-item>
                <text:p text:style-name="P296">辦理生命教育宣導活動。</text:p>
              </text:list-item>
              <text:list-item>
                <text:p text:style-name="P297">對家長進行憂鬱與自殺認識與處理之教育宣導。</text:p>
              </text:list-item>
              <text:list-item>
                <text:p text:style-name="P298">辦理生命教育電影、短片、閱讀、演講等宣導活動。</text:p>
              </text:list-item>
              <text:list-item>
                <text:p text:style-name="P299">對家長之聯繫與協助與哀傷輔導，降低自殺模仿效應等。</text:p>
              </text:list-item>
            </text:list>
          </table:table-cell>
          <table:table-cell table:style-name="TableCell300">
            <text:p text:style-name="P301"/>
          </table:table-cell>
        </table:table-row>
        <table:table-row table:style-name="TableRow302">
          <table:table-cell table:style-name="TableCell303">
            <text:p text:style-name="P304">委員</text:p>
          </table:table-cell>
          <table:table-cell table:style-name="TableCell305">
            <text:p text:style-name="P306">學務主任</text:p>
          </table:table-cell>
          <table:table-cell table:style-name="TableCell307">
            <text:list text:style-name="LFO6" text:continue-numbering="true">
              <text:list-item>
                <text:p text:style-name="P308"><text:span text:style-name="T309">建立校園危機應變機制，</text:span><text:span text:style-name="T310">設立24小時通報求助專線</text:span><text:span text:style-name="T311">，訂定自殺事件危機應變處理作業流程，並定期進行演練。</text:span></text:p>
              </text:list-item>
              <text:list-item>
                <text:p text:style-name="P312">強化校外網絡單位資源，建構整體協助機制。</text:p>
              </text:list-item>
              <text:list-item>
                <text:p text:style-name="P313">結合社團及社會資源辦理自我傷害防治工作。</text:p>
              </text:list-item>
              <text:list-item>
                <text:p text:style-name="P314">處理回報，填具「學生自我傷害狀況及學校處理檢表」(附件三)。</text:p>
              </text:list-item>
              <text:list-item>
                <text:p text:style-name="P315">對家長之聯繫與協助。</text:p>
              </text:list-item>
            </text:list>
          </table:table-cell>
          <table:table-cell table:style-name="TableCell316">
            <text:p text:style-name="P317"/>
          </table:table-cell>
        </table:table-row>
        <table:table-row table:style-name="TableRow318">
          <table:table-cell table:style-name="TableCell319">
            <text:p text:style-name="P320">委員</text:p>
          </table:table-cell>
          <table:table-cell table:style-name="TableCell321">
            <text:p text:style-name="P322">教務主任</text:p>
          </table:table-cell>
          <table:table-cell table:style-name="TableCell323">
            <text:list text:style-name="LFO8" text:continue-numbering="true">
              <text:list-item>
                <text:p text:style-name="P324">規畫生命教育融入課程，提昇學生抗壓能力(堅毅性與問題解決能力)與危機處理、自我傷害之自助與助人技巧。</text:p>
              </text:list-item>
            </text:list>
          </table:table-cell>
          <table:table-cell table:style-name="TableCell325">
            <text:p text:style-name="P326"/>
          </table:table-cell>
        </table:table-row>
        <table:table-row table:style-name="TableRow327">
          <table:table-cell table:style-name="TableCell328">
            <text:p text:style-name="P329">委員</text:p>
          </table:table-cell>
          <table:table-cell table:style-name="TableCell330">
            <text:p text:style-name="P331">總務主任</text:p>
          </table:table-cell>
          <table:table-cell table:style-name="TableCell332">
            <text:list text:style-name="LFO10" text:continue-numbering="true">
              <text:list-item>
                <text:p text:style-name="P333">校警危機處理能力之加強。</text:p>
              </text:list-item>
              <text:list-item>
                <text:p text:style-name="P334">校園高樓中庭與樓梯間之意外預防安全網，生命教育文宣與求助專線之廣告。</text:p>
              </text:list-item>
            </text:list>
          </table:table-cell>
          <table:table-cell table:style-name="TableCell335">
            <text:p text:style-name="P336"/>
          </table:table-cell>
        </table:table-row>
        <table:table-row table:style-name="TableRow337">
          <table:table-cell table:style-name="TableCell338">
            <text:p text:style-name="P339">委員</text:p>
          </table:table-cell>
          <table:table-cell table:style-name="TableCell340">
            <text:p text:style-name="P341">人事主任</text:p>
          </table:table-cell>
          <table:table-cell table:style-name="TableCell342">
            <text:p text:style-name="P343">1.提供員工正向積極的工作態度訓練，建立友善的校園氣氛。</text:p>
            <text:p text:style-name="P344"/>
          </table:table-cell>
          <table:table-cell table:style-name="TableCell345">
            <text:p text:style-name="P346"/>
          </table:table-cell>
        </table:table-row>
        <table:table-row table:style-name="TableRow347">
          <table:table-cell table:style-name="TableCell348">
            <text:p text:style-name="P349">委員</text:p>
          </table:table-cell>
          <table:table-cell table:style-name="TableCell350">
            <text:p text:style-name="P351">輔導教師</text:p>
          </table:table-cell>
          <table:table-cell table:style-name="TableCell352">
            <text:list text:style-name="LFO7" text:continue-numbering="true">
              <text:list-item>
                <text:p text:style-name="P353">協助辦理生命教育週活動。</text:p>
              </text:list-item>
              <text:list-item>
                <text:p text:style-name="P354">高關懷學生之辨識，依保密原則建立高關懷群檔案並長期追蹤與介入輔導。必要時，需進行危機處置與必要的轉介，並協助就醫。</text:p>
              </text:list-item>
              <text:list-item>
                <text:p text:style-name="P355">同儕之溝通技巧與情緒處理訓練，強化生涯發展教育。</text:p>
              </text:list-item>
            </text:list>
          </table:table-cell>
          <table:table-cell table:style-name="TableCell356">
            <text:p text:style-name="P357"/>
          </table:table-cell>
        </table:table-row>
        <table:table-row table:style-name="TableRow358">
          <table:table-cell table:style-name="TableCell359">
            <text:p text:style-name="P360">委員</text:p>
          </table:table-cell>
          <table:table-cell table:style-name="TableCell361">
            <text:p text:style-name="P362">全校教師</text:p>
          </table:table-cell>
          <table:table-cell table:style-name="TableCell363">
            <text:list text:style-name="LFO9" text:continue-numbering="true">
              <text:list-item>
                <text:p text:style-name="P364">積極參與研習活動，充實相關知能。</text:p>
              </text:list-item>
              <text:list-item>
                <text:p text:style-name="P365">支持與關懷，耐心傾聽，分享學生的情緒經驗。<text:s/></text:p>
              </text:list-item>
              <text:list-item>
                <text:p text:style-name="P366">保持對「異常舉動」學生之高度敏感。留意每位學生的出缺<text:soft-page-break/>席狀況，與家長保持密切的聯繫，相互交換學生之日常訊息。</text:p>
              </text:list-item>
              <text:list-item>
                <text:p text:style-name="P367">留意學生在心情日記、信件上透露的心事及相關線索。</text:p>
              </text:list-item>
              <text:list-item>
                <text:p text:style-name="P368">進行家庭訪問，瞭解學生居家生活狀況。</text:p>
              </text:list-item>
            </text:list>
          </table:table-cell>
          <table:table-cell table:style-name="TableCell369">
            <text:p text:style-name="P370"/>
          </table:table-cell>
        </table:table-row>
        <table:table-row table:style-name="TableRow371">
          <table:table-cell table:style-name="TableCell372">
            <text:p text:style-name="P373">委員</text:p>
          </table:table-cell>
          <table:table-cell table:style-name="TableCell374">
            <text:p text:style-name="P375">護理師</text:p>
          </table:table-cell>
          <table:table-cell table:style-name="TableCell376">
            <text:p text:style-name="P377">提供適當的醫療服務及建議。</text:p>
          </table:table-cell>
          <table:table-cell table:style-name="TableCell378">
            <text:p text:style-name="P379"/>
          </table:table-cell>
        </table:table-row>
        <table:table-row table:style-name="TableRow380">
          <table:table-cell table:style-name="TableCell381">
            <text:p text:style-name="P382">顧問</text:p>
          </table:table-cell>
          <table:table-cell table:style-name="TableCell383">
            <text:p text:style-name="P384">心理諮商師</text:p>
          </table:table-cell>
          <table:table-cell table:style-name="TableCell385">
            <text:p text:style-name="P386">提供問題諮詢與專業協助。</text:p>
          </table:table-cell>
          <table:table-cell table:style-name="TableCell387">
            <text:p text:style-name="P388"/>
          </table:table-cell>
        </table:table-row>
      </table:table>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4444in" fo:margin-left="0.1666in" fo:text-indent="0.4444in">
        <style:tab-stops/>
      </style:paragraph-properties>
      <style:text-properties style:font-name-asian="標楷體" fo:font-size="16pt" style:font-size-asian="16pt" style:font-size-complex="10pt"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本文縮排2" style:display-name="本文縮排 2" style:family="paragraph" style:parent-style-name="內文">
      <style:paragraph-properties fo:line-height="0.3333in" fo:margin-left="1.168in">
        <style:tab-stops/>
      </style:paragraph-properties>
      <style:text-properties style:font-name="標楷體" style:font-name-asian="標楷體" style:font-name-complex="Arial" fo:font-size="14pt" style:font-size-asian="14pt" style:font-size-complex="10pt" fo:hyphenate="false"/>
    </style:style>
    <style:style style:name="本文2" style:display-name="本文 2" style:family="paragraph" style:parent-style-name="內文">
      <style:paragraph-properties fo:margin-bottom="0.0833in" style:line-height-at-least="0in"/>
      <style:text-properties style:font-name="華康楷書體W5" style:font-name-asian="華康楷書體W5" fo:font-size="14pt" style:font-size-asian="14pt" style:font-size-complex="10pt"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btnormal" style:display-name="wbtnormal" style:family="paragraph" style:parent-style-name="內文">
      <style:paragraph-properties fo:widows="2" fo:orphans="2" fo:text-align="justify" fo:margin-top="0.0833in" fo:margin-bottom="0.0833in"/>
      <style:text-properties style:font-name="Verdana" style:letter-kerning="fals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2" svg:viewBox="0 0 20 30" svg:d="m10 0-10 30h20z"/>
    <draw:marker draw:name="a19"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防治SARS學校心理輔導工作計畫</dc:title>
    <dc:subject/>
    <meta:initial-creator>moejsmpc</meta:initial-creator>
    <dc:creator>User</dc:creator>
    <meta:creation-date>2019-03-07T02:59:00Z</meta:creation-date>
    <dc:date>2019-03-07T02:59:00Z</dc:date>
    <meta:print-date>2016-01-19T01:04:00Z</meta:print-date>
    <meta:template xlink:href="Normal.dotm" xlink:type="simple"/>
    <meta:editing-cycles>2</meta:editing-cycles>
    <meta:editing-duration>PT0S</meta:editing-duration>
    <meta:document-statistic meta:page-count="6" meta:paragraph-count="5" meta:word-count="436" meta:character-count="2922" meta:row-count="20" meta:non-whitespace-character-count="2491"/>
  </office:meta>
</office:document-meta>
</file>